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A D G x3) - Bm A G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Bm D A Bm</text:p>
      <text:p><text:span text:style-name="Measure_20__23_1">Em</text:span>ma comme<text:span text:style-name="Measure_20__23_2">nt f</text:span>ais-tu <text:s text:c="16"/>Bm A A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Bm A D G</text:p>
      <text:p>[Interlude] Bm Bm A A - G#m G#m G A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Bm A D G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C#m B E A x4) - G#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